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be3f2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ru" fo:country="RU" fo:font-weight="bold" officeooo:rsid="001a1d4a" officeooo:paragraph-rsid="001a1d4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ru" fo:country="RU" officeooo:rsid="001a1d4a" officeooo:paragraph-rsid="001a1d4a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ru" fo:country="RU" officeooo:rsid="001a1d4a" officeooo:paragraph-rsid="001a1d4a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8pt" fo:language="ru" fo:country="RU" officeooo:rsid="001a1d4a" officeooo:paragraph-rsid="001a1d4a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fo:language="ru" fo:country="RU" officeooo:rsid="001b091b" officeooo:paragraph-rsid="001b091b" style:font-size-asian="7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fo:language="ru" fo:country="RU" officeooo:rsid="001b091b" officeooo:paragraph-rsid="001b091b" style:font-size-asian="7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fo:language="ru" fo:country="RU" officeooo:rsid="001be3f2" officeooo:paragraph-rsid="001be3f2" style:font-size-asian="7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officeooo:rsid="001d71e6" officeooo:paragraph-rsid="001d71e6" style:font-size-asian="7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8pt" officeooo:rsid="001d71e6" officeooo:paragraph-rsid="001d71e6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8pt" officeooo:rsid="001d71e6" officeooo:paragraph-rsid="001ec0b7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a1d4a" officeooo:paragraph-rsid="001a1d4a" style:font-size-asian="10.5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b091b" officeooo:paragraph-rsid="001b091b" style:font-size-asian="10.5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be3f2" officeooo:paragraph-rsid="001be3f2" style:font-size-asian="10.5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be3f2" officeooo:paragraph-rsid="001be3f2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1d71e6" officeooo:paragraph-rsid="001d71e6" style:font-size-asian="10.5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d71e6" officeooo:paragraph-rsid="001d71e6" style:font-size-asian="10.5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be3f2" officeooo:paragraph-rsid="001d71e6" style:font-size-asian="10.5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be3f2" officeooo:paragraph-rsid="001ec0b7" style:font-size-asian="10.5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8pt" fo:language="ru" fo:country="RU" officeooo:rsid="001d71e6" officeooo:paragraph-rsid="001d71e6" style:font-size-asian="7pt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8pt" fo:language="ru" fo:country="RU" officeooo:rsid="001d71e6" officeooo:paragraph-rsid="001d71e6" style:font-size-asian="8pt" style:font-size-complex="8pt"/>
    </style:style>
    <style:style style:name="T1" style:family="text">
      <style:text-properties fo:font-size="8pt" style:font-size-asian="7pt" style:font-size-complex="8pt"/>
    </style:style>
    <style:style style:name="T2" style:family="text">
      <style:text-properties officeooo:rsid="001b091b"/>
    </style:style>
    <style:style style:name="T3" style:family="text">
      <style:text-properties officeooo:rsid="001be3f2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be3f2"/>
    </style:style>
    <style:style style:name="T6" style:family="text">
      <style:text-properties fo:language="ru" fo:country="RU" officeooo:rsid="001ec0b7"/>
    </style:style>
    <style:style style:name="T7" style:family="text">
      <style:text-properties officeooo:rsid="001ec0b7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fo:language="ru" fo:country="RU" officeooo:rsid="001be3f2" style:font-size-asian="10.5pt" style:font-size-complex="12pt"/>
    </style:style>
    <style:style style:name="T10" style:family="text">
      <style:text-properties style:font-name="Times New Roman" fo:font-size="12pt" fo:language="ru" fo:country="RU" fo:font-weight="bold" officeooo:rsid="001ec0b7" style:font-size-asian="10.5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Согласие (доверенность) законного представителя</text:p>
      <text:p text:style-name="P2">(законных представителей)</text:p>
      <text:p text:style-name="P3"/>
      <text:p text:style-name="P4"><text:tab/>Я (Мы) _<text:span text:style-name="T8">__________________________________________________________________</text:span>,</text:p>
      <text:p text:style-name="P3"><text:s text:c="26"/><text:span text:style-name="T1">ФИО (законного представителя/представителей)</text:span></text:p>
      <text:p text:style-name="P4">паспорт серия_______ №___________, выдан _________________________________________</text:p>
      <text:p text:style-name="P5"><text:s text:c="131"/>дата <text:span text:style-name="T2">выдачи </text:span>и наименование органа, выдавшего документ</text:p>
      <text:p text:style-name="P12">_____________________________________________, проживающий по адресу: ____________</text:p>
      <text:p text:style-name="P12">________________________________________________________________________________</text:p>
      <text:p text:style-name="P6">адрес места регистрации</text:p>
      <text:p text:style-name="P13">доверяю(-ем) _<text:span text:style-name="T8">__________________________________________________________________</text:span>,</text:p>
      <text:p text:style-name="P7"><text:tab/><text:tab/><text:tab/><text:tab/><text:tab/><text:tab/><text:tab/>ФИО сопровождающего</text:p>
      <text:p text:style-name="P13">паспорт серия________№ __________, выдан _________________________________________</text:p>
      <text:p text:style-name="P7"><text:s text:c="129"/>дата выдачи и наименование органа, выдавшего документ</text:p>
      <text:p text:style-name="P13">____________________________________________, <text:span text:style-name="T3">проживающий по адресу: _____________</text:span></text:p>
      <text:p text:style-name="P14">_______________________________________________________________________________,</text:p>
      <text:p text:style-name="P8">адрес места регистрации</text:p>
      <text:p text:style-name="P15">(далее — доверенное лицо<text:span text:style-name="T7">)</text:span></text:p>
      <text:p text:style-name="P1"><text:span text:style-name="T9">сопровождать по территории Российской Федерации, в том числе при заселении и проживании в Парк-отеле «Ярославль», расположенном по адресу: Ярославская обл., Ярославский р-н, п/о Красные ткачи, моего (нашего) сына/дочь </text:span><text:span text:style-name="T10">\</text:span></text:p>
      <text:p text:style-name="P9"><text:span text:style-name="T5">Ф</text:span><text:span text:style-name="T4">ИО несовершеннолетнего</text:span></text:p>
      <text:p text:style-name="P17">свидетельство о рождении (паспорт) серия_________ № ______________, выдан ___________</text:p>
      <text:p text:style-name="P17">________________________________________________________________________________</text:p>
      <text:p text:style-name="P20">дата выдачи и орган, выдавший документ</text:p>
      <text:p text:style-name="P17">быть представителем моего (нашего) ребенка на территории Российской Федерации, получать справки и документы, расписываться за законных представителей, принимать решения по вопросам медицинских вмешательств в отношении ребенка, нести ответственность за жизнь и здоровье ребенка в период с ________2021 г. по _________2021 г.,</text:p>
      <text:p text:style-name="P16"><text:span text:style-name="T4">в том числе во время проживания в Парк-отеле «Ярославль», расположенном по адресу: <text:s/></text:span><text:span text:style-name="T5">Ярославская обл., Ярославский р-н, п/о Красные ткачи.</text:span></text:p>
      <text:p text:style-name="P18"/>
      <text:p text:style-name="P18"/>
      <text:p text:style-name="P18">_____________________ <text:s text:c="9"/>_________________________ <text:s text:c="6"/>_________________________</text:p>
      <text:p text:style-name="P10"><text:span text:style-name="T5"><text:s text:c="18"/>д</text:span><text:span text:style-name="T4">ата подписи <text:s text:c="67"/>подпись <text:s text:c="54"/>ФИО законного представителя</text:span></text:p>
      <text:p text:style-name="P21"/>
      <text:p text:style-name="P19"/>
      <text:p text:style-name="P19"/>
      <text:p text:style-name="P19">_____________________ <text:s text:c="9"/>_________________________ <text:s text:c="6"/>_________________________</text:p>
      <text:p text:style-name="P11"><text:span text:style-name="T5"><text:s text:c="18"/>д</text:span><text:span text:style-name="T4">ата подписи <text:s text:c="67"/>подпись <text:s text:c="54"/>ФИО законного представителя</text:span></text:p>
      <text:p text:style-name="P21"/>
      <text:p text:style-name="P21"/>
      <text:p text:style-name="P21"/>
      <text:p text:style-name="P21"/>
      <text:p text:style-name="P21">_______________________________ <text:s text:c="15"/>_____________________________________ <text:s text:c="11"/>_____________________________________</text:p>
      <text:p text:style-name="P10"><text:span text:style-name="T4"><text:s text:c="19"/>дата подписи <text:s text:c="67"/></text:span><text:span text:style-name="T6">подпись <text:s text:c="61"/>ФИО доверенного лиц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16T09:43:06.060000000</meta:creation-date>
    <dc:date>2021-07-16T10:38:57.658000000</dc:date>
    <meta:editing-duration>PT4M29S</meta:editing-duration>
    <meta:editing-cycles>1</meta:editing-cycles>
    <meta:generator>LibreOffice/6.3.4.2$Windows_x86 LibreOffice_project/60da17e045e08f1793c57c00ba83cdfce946d0aa</meta:generator>
    <meta:document-statistic meta:table-count="0" meta:image-count="0" meta:object-count="0" meta:page-count="1" meta:paragraph-count="30" meta:word-count="195" meta:character-count="3027" meta:non-whitespace-character-count="2085"/>
  </office:meta>
</office:document-meta>
</file>